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199cm" fo:line-height="100%" fo:text-align="justify" style:justify-single-word="false" fo:text-indent="1cm" style:auto-text-indent="false" fo:background-color="transparent">
        <style:background-image/>
      </style:paragraph-properties>
      <style:text-properties fo:color="#000000" style:font-name="Arial" fo:font-size="12pt" style:font-size-asian="12pt" style:font-size-complex="12pt"/>
    </style:style>
    <style:style style:name="P2" style:family="paragraph" style:parent-style-name="Text_20_body">
      <style:paragraph-properties fo:margin-left="0cm" fo:margin-right="0cm" fo:margin-top="0cm" fo:margin-bottom="0.199cm" fo:line-height="100%" fo:text-indent="1cm" style:auto-text-indent="false" fo:background-color="transparent">
        <style:background-image/>
      </style:paragraph-properties>
      <style:text-properties fo:color="#000000" style:font-name="Arial" fo:font-size="12pt" style:font-size-asian="12pt" style:font-size-complex="12pt"/>
    </style:style>
    <style:style style:name="P3" style:family="paragraph" style:parent-style-name="Text_20_body">
      <style:paragraph-properties fo:margin-left="0cm" fo:margin-right="0cm" fo:margin-top="0cm" fo:margin-bottom="0.199cm" fo:line-height="100%" fo:text-align="justify" style:justify-single-word="false" fo:text-indent="1cm" style:auto-text-indent="false" fo:background-color="transparent">
        <style:background-image/>
      </style:paragraph-properties>
      <style:text-properties fo:color="#000000" style:font-name="Arial" fo:font-size="12pt" style:font-size-asian="12pt" style:font-size-complex="12pt"/>
    </style:style>
    <style:style style:name="P4" style:family="paragraph" style:parent-style-name="Text_20_body">
      <style:paragraph-properties fo:margin-left="0cm" fo:margin-right="0cm" fo:margin-top="0cm" fo:margin-bottom="0.199cm" fo:line-height="100%" fo:text-align="justify" style:justify-single-word="false" fo:text-indent="1cm" style:auto-text-indent="false" fo:background-color="transparent">
        <style:background-image/>
      </style:paragraph-properties>
      <style:text-properties fo:color="#000000" style:font-name="Arial" fo:font-size="12pt" fo:font-style="italic" style:font-size-asian="12pt" style:font-size-complex="12pt"/>
    </style:style>
    <style:style style:name="P5" style:family="paragraph" style:parent-style-name="Text_20_body">
      <style:paragraph-properties fo:margin-left="9.999cm" fo:margin-right="0cm" fo:margin-top="0cm" fo:margin-bottom="0.199cm" fo:line-height="100%" fo:text-indent="0cm" style:auto-text-indent="false" fo:background-color="transparent">
        <style:background-image/>
      </style:paragraph-properties>
      <style:text-properties fo:color="#000000" style:font-name="Arial" fo:font-size="12pt" style:font-size-asian="12pt" style:font-size-complex="12pt"/>
    </style:style>
    <style:style style:name="P6" style:family="paragraph" style:parent-style-name="Text_20_body">
      <style:paragraph-properties fo:margin-left="9.999cm" fo:margin-right="0cm" fo:margin-top="0cm" fo:margin-bottom="0.199cm" fo:line-height="100%" fo:text-indent="0cm" style:auto-text-indent="false" fo:background-color="transparent">
        <style:background-image/>
      </style:paragraph-properties>
      <style:text-properties fo:color="#000000" style:font-name="Arial" fo:font-size="12pt" style:font-size-asian="12pt" style:font-size-complex="12pt"/>
    </style:style>
    <style:style style:name="P7" style:family="paragraph" style:parent-style-name="Text_20_body">
      <style:paragraph-properties fo:margin-left="9.999cm" fo:margin-right="0cm" fo:margin-top="0cm" fo:margin-bottom="0cm" fo:line-height="100%" fo:text-indent="0cm" style:auto-text-indent="false" fo:background-color="transparent">
        <style:background-image/>
      </style:paragraph-properties>
      <style:text-properties fo:color="#000000" style:font-name="Arial" fo:font-size="12pt" style:font-size-asian="12pt" style:font-size-complex="12pt"/>
    </style:style>
    <style:style style:name="P8"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fo:color="#000000" style:font-name="Arial" fo:font-size="12pt" style:font-size-asian="12pt" style:font-size-complex="12pt"/>
    </style:style>
    <style:style style:name="T1" style:family="text">
      <style:text-properties fo:font-style="italic" fo:font-weight="bold"/>
    </style:style>
  </office:automatic-styles>
  <office:body>
    <office:text text:use-soft-page-breaks="true">
      <office:forms form:automatic-focus="false" form:apply-design-mode="false"/>
      <text:tracked-changes text:track-changes="false">
        <text:changed-region xml:id="ct182347648" text:id="ct182347648">
          <text:deletion>
            <office:change-info>
              <dc:creator>Auteur inconnu</dc:creator>
              <dc:date>2012-11-08T21:47:00</dc:date>
            </office:change-info>
            <text:p text:style-name="P1">le réseau </text:p>
          </text:deletion>
        </text:changed-region>
        <text:changed-region xml:id="ct182346336" text:id="ct182346336">
          <text:insertion>
            <office:change-info>
              <dc:creator>Auteur inconnu</dc:creator>
              <dc:date>2012-11-08T21:47:00</dc:date>
            </office:change-info>
          </text:insertion>
        </text:changed-region>
        <text:changed-region xml:id="ct182347776" text:id="ct182347776">
          <text:deletion>
            <office:change-info>
              <dc:creator>Auteur inconnu</dc:creator>
              <dc:date>2012-11-08T21:46:00</dc:date>
            </office:change-info>
            <text:p text:style-name="P1">des</text:p>
          </text:deletion>
        </text:changed-region>
        <text:changed-region xml:id="ct182347888" text:id="ct182347888">
          <text:insertion>
            <office:change-info>
              <dc:creator>Auteur inconnu</dc:creator>
              <dc:date>2012-11-08T21:47:00</dc:date>
            </office:change-info>
          </text:insertion>
        </text:changed-region>
        <text:changed-region xml:id="ct181813656" text:id="ct181813656">
          <text:deletion>
            <office:change-info>
              <dc:creator>Auteur inconnu</dc:creator>
              <dc:date>2012-11-08T21:47:00</dc:date>
            </office:change-info>
            <text:p text:style-name="P1">(affichage, portes ouvertes, promotion de la réparation, dépôt de vélos usagés, etc.).</text:p>
            <text:p text:style-name="P1"/>
          </text:deletion>
        </text:changed-region>
        <text:changed-region xml:id="ct181707640" text:id="ct181707640">
          <text:insertion>
            <office:change-info>
              <dc:creator>Auteur inconnu</dc:creator>
              <dc:date>2012-11-08T21:47:00</dc:date>
            </office:change-info>
          </text:insertion>
        </text:changed-region>
        <text:changed-region xml:id="ct182346136" text:id="ct182346136">
          <text:insertion>
            <office:change-info>
              <dc:creator>Auteur inconnu</dc:creator>
              <dc:date>2012-11-08T21:48:00</dc:date>
            </office:change-info>
          </text:insertion>
        </text:changed-region>
        <text:changed-region xml:id="ct182302744" text:id="ct182302744">
          <text:insertion>
            <office:change-info>
              <dc:creator>Auteur inconnu</dc:creator>
              <dc:date>2012-11-08T21:48:00</dc:date>
            </office:change-info>
          </text:insertion>
        </text:changed-region>
        <text:changed-region xml:id="ct182348200" text:id="ct182348200">
          <text:deletion>
            <office:change-info>
              <dc:creator>Auteur inconnu</dc:creator>
              <dc:date>2012-11-08T21:48:00</dc:date>
            </office:change-info>
            <text:p text:style-name="P1">d'auto-réparation</text:p>
          </text:deletion>
        </text:changed-region>
        <text:changed-region xml:id="ct182347984" text:id="ct182347984">
          <text:deletion>
            <office:change-info>
              <dc:creator>Auteur inconnu</dc:creator>
              <dc:date>2012-11-08T21:49:00</dc:date>
            </office:change-info>
            <text:p text:style-name="P1">De part ces compétences dans le domaine de la collecte et du traite</text:p>
          </text:deletion>
        </text:changed-region>
        <text:changed-region xml:id="ct182348656" text:id="ct182348656">
          <text:deletion>
            <office:change-info>
              <dc:creator>Auteur inconnu</dc:creator>
              <dc:date>2012-11-08T21:49:00</dc:date>
            </office:change-info>
            <text:p text:style-name="P1">ment des déchets, votre collectivité est particulièrement concernée par l'action que nous menons sur votre territoire.</text:p>
          </text:deletion>
        </text:changed-region>
        <text:changed-region xml:id="ct182303904" text:id="ct182303904">
          <text:insertion>
            <office:change-info>
              <dc:creator>Auteur inconnu</dc:creator>
              <dc:date>2012-11-08T21:52:00</dc:date>
            </office:change-info>
          </text:insertion>
        </text:changed-region>
        <text:changed-region xml:id="ct182301024" text:id="ct182301024">
          <text:insertion>
            <office:change-info>
              <dc:creator>Auteur inconnu</dc:creator>
              <dc:date>2012-11-08T21:52:00</dc:date>
            </office:change-info>
          </text:insertion>
        </text:changed-region>
        <text:changed-region xml:id="ct182305304" text:id="ct182305304">
          <text:insertion>
            <office:change-info>
              <dc:creator>Auteur inconnu</dc:creator>
              <dc:date>2012-11-08T21:53:00</dc:date>
            </office:change-info>
          </text:insertion>
        </text:changed-region>
        <text:changed-region xml:id="ct182305488" text:id="ct182305488">
          <text:insertion>
            <office:change-info>
              <dc:creator>Auteur inconnu</dc:creator>
              <dc:date>2012-11-08T21:53:00</dc:date>
            </office:change-info>
          </text:insertion>
        </text:changed-region>
        <text:changed-region xml:id="ct182306496" text:id="ct182306496">
          <text:insertion>
            <office:change-info>
              <dc:creator>Auteur inconnu</dc:creator>
              <dc:date>2012-11-08T21:51:00</dc:date>
            </office:change-info>
          </text:insertion>
        </text:changed-region>
        <text:changed-region xml:id="ct182307240" text:id="ct182307240">
          <text:insertion>
            <office:change-info>
              <dc:creator>Auteur inconnu</dc:creator>
              <dc:date>2012-11-08T21:55:00</dc:date>
            </office:change-info>
          </text:insertion>
        </text:changed-region>
        <text:changed-region xml:id="ct182348432" text:id="ct182348432">
          <text:deletion>
            <office:change-info>
              <dc:creator>Auteur inconnu</dc:creator>
              <dc:date>2012-11-08T22:02:00</dc:date>
            </office:change-info>
            <text:p text:style-name="P1">Depuis quelques années déjà, les politiques publiques mettent en œuvre divers dispositifs visant à réduire la production de déchets : nos activité s'inscrivent pleinement dans cette perspective. Atout environnemental, ce secteur créateur d'emplois constitue également une ressource économique et sociale durable pour votre territoire.</text:p>
          </text:deletion>
        </text:changed-region>
        <text:changed-region xml:id="ct182304728" text:id="ct182304728">
          <text:deletion>
            <office:change-info>
              <dc:creator>Auteur inconnu</dc:creator>
              <dc:date>2012-11-08T21:51:00</dc:date>
            </office:change-info>
            <text:p text:style-name="P1">C'est dans cette perspective que nous souhaiterions collaborer avec votre collectivité.</text:p>
          </text:deletion>
        </text:changed-region>
        <text:changed-region xml:id="ct182305880" text:id="ct182305880">
          <text:deletion>
            <office:change-info>
              <dc:creator>Auteur inconnu</dc:creator>
              <dc:date>2012-11-08T22:03:00</dc:date>
            </office:change-info>
            <text:p text:style-name="P1"><text:s/></text:p>
          </text:deletion>
        </text:changed-region>
        <text:changed-region xml:id="ct182306128" text:id="ct182306128">
          <text:insertion>
            <office:change-info>
              <dc:creator>Auteur inconnu</dc:creator>
              <dc:date>2012-11-08T22:04:00</dc:date>
            </office:change-info>
          </text:insertion>
        </text:changed-region>
        <text:changed-region xml:id="ct181700616" text:id="ct181700616">
          <text:insertion>
            <office:change-info>
              <dc:creator>Auteur inconnu</dc:creator>
              <dc:date>2012-11-08T22:04:00</dc:date>
            </office:change-info>
          </text:insertion>
        </text:changed-region>
        <text:changed-region xml:id="ct182307480" text:id="ct182307480">
          <text:deletion>
            <office:change-info>
              <dc:creator>Auteur inconnu</dc:creator>
              <dc:date>2012-11-08T21:57:00</dc:date>
            </office:change-info>
            <text:p text:style-name="P1"><text:s/>qui soutient cette action</text:p>
          </text:deletion>
        </text:changed-region>
        <text:changed-region xml:id="ct181701216" text:id="ct181701216">
          <text:insertion>
            <office:change-info>
              <dc:creator>Auteur inconnu</dc:creator>
              <dc:date>2012-11-08T21: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 atelier</text:p>
      <text:p text:style-name="P8">Adresse</text:p>
      <text:p text:style-name="P8">Contact</text:p>
      <text:p text:style-name="P7">Nom destinataire</text:p>
      <text:p text:style-name="P7">Adresse</text:p>
      <text:p text:style-name="P5">Ville</text:p>
      <text:p text:style-name="P5">Lieu, date</text:p>
      <text:p text:style-name="P2">Madame, Monsieur,</text:p>
      <text:p text:style-name="P1">Du 17 au 25 novembre 2012 se déroule la Semaine Européenne de Réduction des Déchets. En partenariat avec l'ADEME, <text:change text:change-id="ct182347648"/>L'Heureux Cyclage, <text:change-start text:change-id="ct182346336"/>le réseau des ateliers vélo participatifs et solidaires<text:change-end text:change-id="ct182346336"/>, auquel notre structure est adhérente, organise une campagne de sensibilisation à la récupération des<text:change text:change-id="ct182347776"/> vélos usagés<text:change-start text:change-id="ct182347888"/>.<text:change-end text:change-id="ct182347888"/> <text:change text:change-id="ct181813656"/>Nous profitons de cet événement d'envergure pour attirer votre attention<text:change-start text:change-id="ct181707640"/> sur l'intérêt de mettre en place une filière locale d<text:change-end text:change-id="ct181707640"/><text:change-start text:change-id="ct182346136"/>e réemploi des vélos dans notre agglomération<text:change-end text:change-id="ct182346136"/>.<text:change-start text:change-id="ct182302744"/></text:p>
      <text:p text:style-name="P1"><text:change-end text:change-id="ct182302744"/>Notre association gère un atelier<text:change text:change-id="ct182348200"/> vélo d'auto-réparation, dont l'objectif est notamment de contribuer à la réduction des déchets. <text:change text:change-id="ct182347984"/><text:change text:change-id="ct182348656"/>Nos activités se fondent sur la valorisation des cycles usagés par la réparation, le réemploi, et la réutilisation. A l'instar des filières textiles et électroménager, la structuration de filières locales de valorisation des vélos hors d'usage est un enjeu d'avenir. <text:change-start text:change-id="ct182303904"/>Par ailleurs,<text:change-end text:change-id="ct182303904"/> en favorisant le report modal vers le vélo,<text:change-start text:change-id="ct182301024"/> l'activité des ateliers vélo participatifs et solidaires <text:change-end text:change-id="ct182301024"/><text:change-start text:change-id="ct182305304"/>s'inscrit <text:change-end text:change-id="ct182305304"/>pleinement <text:change-start text:change-id="ct182305488"/>dans les politiques publiques de transport<text:change-end text:change-id="ct182305488"/>.<text:change-start text:change-id="ct182306496"/></text:p>
      <text:p text:style-name="P1">Dans cette perspective nous souhaiterions collaborer avec votre collectivité<text:change-end text:change-id="ct182306496"/><text:change-start text:change-id="ct182307240"/> qui, par sa compétence dans le domaine de la collecte et du traitement des déchets, est directement concernée par l'action que nous menons dans l'agglomération.<text:change-end text:change-id="ct182307240"/><text:change text:change-id="ct182348432"/><text:change text:change-id="ct182304728"/><text:change text:change-id="ct182305880"/> Pour ce faire, nous sollicitons votre soutien à la structuration d'une filière locale de valorisation des cycles usagés. <text:change-start text:change-id="ct182306128"/>Appuyé par L'Heureux Cyclage et l'Ademe nous souhaiterions devenir un territoire pilote dans la mise en <text:change-end text:change-id="ct182306128"/>œuvre<text:change-start text:change-id="ct181700616"/> d'une économie circulaire du vélo.</text:p>
      <text:p text:style-name="P1"><text:change-end text:change-id="ct181700616"/>Nous joignons à la présente le communiqué du réseau national L'Heureux Cyclage<text:change text:change-id="ct182307480"/>. Plus précisément, nous : <text:span text:style-name="T1">[…au choix...]</text:span></text:p>
      <text:p text:style-name="P4">- sollicitons votre appui dans la recherche d'un local pouvant accueillir nos activités. Facteur crucial de réussite, l'installation dans des locaux convenables nous permettrait de dynamiser notre rôle de valorisation des cycles usagés.</text:p>
      <text:p text:style-name="P4">- souhaiterions, à l'instar de d'autres ateliers vélo en France, disposer d'un accès conventionné aux déchetteries de l'agglomération afin de pouvoir valoriser les cycles qui y sont apportés.</text:p>
      <text:p text:style-name="P4">- vous demandons la mise à disposition d'un local de stockage : au-delà de nos activités d'auto-réparation, la collecte et la valorisation des vélos usagés nécessite de l'espace dont nous manquons.</text:p>
      <text:p text:style-name="P4">- souhaiterions pouvoir discuter avec votre collectivité de la possibilité d'installer dans les déchetteries une aire spécifique de récupération des cycles usagés, ceci afin d'éviter que les vélos hors d'usage ne soi<text:change-start text:change-id="ct181701216"/>en<text:change-end text:change-id="ct181701216"/>t jetés avec la ferraille.</text:p>
      <text:p text:style-name="P4">- attirons votre attention sur la possibilité d'établir un partenariat entre nos deux structures, afin que les objectifs que nous partageons puissent s'alimenter réciproquement.</text:p>
      <text:p text:style-name="P4">- aimerions collaborer à la réalisation d'une plaquette de communication, permettant aux habitants de l'agglomération d'être informés sur la valorisation spécifique des vélos usagés</text:p>
      <text:p text:style-name="P4"><text:soft-page-break/>- encourageons toute démarche volontariste que votre collectivité déciderait de mettre en œuvre</text:p>
      <text:p text:style-name="P1">Enfin, nous restons à votre écoute et nous serions heureux de pouvoir vous rencontrer afin d'échanger sur ces problématiques. Nous vous prions d'agréer, Madame, Monsieur, l'expression de nos sentiments distingu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8T21:44:47.45</meta:creation-date>
    <dc:date>2012-11-15T12:45:35</dc:date>
    <meta:editing-duration>PT35M18S</meta:editing-duration>
    <meta:editing-cycles>14</meta:editing-cycles>
    <meta:generator>LibreOffice/3.5$Linux_x86 LibreOffice_project/350m1$Build-2</meta:generator>
    <dc:creator>Élodie CHABERT</dc:creator>
    <meta:document-statistic meta:table-count="0" meta:image-count="0" meta:object-count="0" meta:page-count="2" meta:paragraph-count="30" meta:word-count="581" meta:character-count="4038" meta:non-whitespace-character-count="3483"/>
  </office:meta>
</office:document-meta>
</file>