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1" svg:font-family="Times" style:font-family-generic="roman"/>
    <style:font-face style:name="Liberation Serif" svg:font-family="'Liberation Serif'" style:font-adornments="Italiqu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"/>
    </style:style>
    <style:style style:name="P2" style:family="paragraph" style:parent-style-name="Standard">
      <style:paragraph-properties fo:text-align="start" style:justify-single-word="false"/>
      <style:text-properties style:font-name="Times" officeooo:paragraph-rsid="00056c1c"/>
    </style:style>
    <style:style style:name="P3" style:family="paragraph" style:parent-style-name="Standard">
      <style:paragraph-properties fo:text-align="start" style:justify-single-word="false"/>
      <style:text-properties style:font-name="Times" officeooo:paragraph-rsid="000eda28"/>
    </style:style>
    <style:style style:name="P4" style:family="paragraph" style:parent-style-name="Standard">
      <style:paragraph-properties fo:text-align="center" style:justify-single-word="false"/>
      <style:text-properties style:font-name="Times"/>
    </style:style>
    <style:style style:name="P5" style:family="paragraph" style:parent-style-name="Standard">
      <style:paragraph-properties fo:text-align="start" style:justify-single-word="false"/>
      <style:text-properties style:font-name="Times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" officeooo:rsid="000bfa09" officeooo:paragraph-rsid="000bfa09"/>
    </style:style>
    <style:style style:name="P7" style:family="paragraph" style:parent-style-name="Standard">
      <style:paragraph-properties fo:text-align="start" style:justify-single-word="false"/>
      <style:text-properties style:font-name="Times" officeooo:rsid="00130a4f" officeooo:paragraph-rsid="00130a4f" fo:background-color="#ffff00"/>
    </style:style>
    <style:style style:name="P8" style:family="paragraph" style:parent-style-name="Standard">
      <style:paragraph-properties fo:text-align="start" style:justify-single-word="false"/>
      <style:text-properties fo:text-transform="uppercase" style:font-name="Times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 style:shadow="none"/>
      <style:text-properties style:font-name="Times"/>
    </style:style>
    <style:style style:name="P11" style:family="paragraph" style:parent-style-name="Standard">
      <style:paragraph-properties fo:text-align="start" style:justify-single-word="false" style:shadow="none"/>
      <style:text-properties style:font-name="Times" officeooo:paragraph-rsid="00056c1c"/>
    </style:style>
    <style:style style:name="P12" style:family="paragraph" style:parent-style-name="Standard">
      <style:paragraph-properties fo:text-align="start" style:justify-single-word="false" style:shadow="none"/>
      <style:text-properties style:font-name="Times" officeooo:paragraph-rsid="000832b8"/>
    </style:style>
    <style:style style:name="P13" style:family="paragraph" style:parent-style-name="Standard">
      <style:paragraph-properties fo:text-align="start" style:justify-single-word="false" style:shadow="none"/>
      <style:text-properties style:font-name="Times" officeooo:paragraph-rsid="000a505c"/>
    </style:style>
    <style:style style:name="P14" style:family="paragraph" style:parent-style-name="Standard">
      <style:paragraph-properties fo:text-align="start" style:justify-single-word="false" style:shadow="none"/>
      <style:text-properties style:font-name="Times" officeooo:paragraph-rsid="0012ed4f"/>
    </style:style>
    <style:style style:name="P15" style:family="paragraph" style:parent-style-name="Standard">
      <style:paragraph-properties fo:text-align="start" style:justify-single-word="false" style:shadow="none"/>
      <style:text-properties style:font-name="Times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 style:shadow="none"/>
      <style:text-properties fo:text-transform="uppercase" style:font-name="Times"/>
    </style:style>
    <style:style style:name="P17" style:family="paragraph" style:parent-style-name="Standard">
      <style:paragraph-properties fo:text-align="start" style:justify-single-word="false" style:shadow="none"/>
    </style:style>
    <style:style style:name="P18" style:family="paragraph" style:parent-style-name="Text_20_body">
      <style:paragraph-properties fo:text-align="start" style:justify-single-word="false"/>
      <style:text-properties style:font-name="Times" officeooo:paragraph-rsid="00056c1c"/>
    </style:style>
    <style:style style:name="P19" style:family="paragraph" style:parent-style-name="Standard">
      <style:paragraph-properties fo:text-align="start" style:justify-single-word="false"/>
      <style:text-properties style:text-line-through-style="none" style:text-line-through-type="none" style:font-name="Times" fo:background-color="#ffffff"/>
    </style:style>
    <style:style style:name="P20" style:family="paragraph" style:parent-style-name="Standard">
      <style:paragraph-properties fo:text-align="start" style:justify-single-word="false"/>
      <style:text-properties style:font-name="Times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"/>
    </style:style>
    <style:style style:name="P23" style:family="paragraph" style:parent-style-name="Standard" style:list-style-name="L4">
      <style:paragraph-properties fo:text-align="start" style:justify-single-word="false"/>
      <style:text-properties style:font-name="Times"/>
    </style:style>
    <style:style style:name="P24" style:family="paragraph" style:parent-style-name="Standard" style:list-style-name="L5">
      <style:paragraph-properties fo:text-align="start" style:justify-single-word="false"/>
      <style:text-properties style:font-name="Times"/>
    </style:style>
    <style:style style:name="P25" style:family="paragraph" style:parent-style-name="Standard">
      <style:paragraph-properties fo:text-align="start" style:justify-single-word="false"/>
      <style:text-properties style:font-name="Times" fo:background-color="#ffffff"/>
    </style:style>
    <style:style style:name="P26" style:family="paragraph" style:parent-style-name="Standard">
      <style:paragraph-properties fo:text-align="start" style:justify-single-word="false"/>
      <style:text-properties style:font-name="Times" officeooo:rsid="0012ed4f" officeooo:paragraph-rsid="0012ed4f" fo:background-color="#ffffff"/>
    </style:style>
    <style:style style:name="P27" style:family="paragraph" style:parent-style-name="Standard">
      <style:paragraph-properties fo:text-align="start" style:justify-single-word="false"/>
      <style:text-properties style:font-name="Times" officeooo:rsid="0015b0a8" officeooo:paragraph-rsid="0015b0a8"/>
    </style:style>
    <style:style style:name="P28" style:family="paragraph" style:parent-style-name="Standard" style:list-style-name="L3">
      <style:paragraph-properties fo:text-align="start" style:justify-single-word="false"/>
      <style:text-properties fo:text-transform="uppercase" style:font-name="Times"/>
    </style:style>
    <style:style style:name="P29" style:family="paragraph" style:parent-style-name="Standard" style:list-style-name="L5">
      <style:text-properties officeooo:paragraph-rsid="000b881f"/>
    </style:style>
    <style:style style:name="P30" style:family="paragraph" style:parent-style-name="Standard" style:list-style-name="L5">
      <style:paragraph-properties fo:text-align="start" style:justify-single-word="false"/>
      <style:text-properties officeooo:paragraph-rsid="00151562"/>
    </style:style>
    <style:style style:name="P31" style:family="paragraph" style:parent-style-name="Standard">
      <style:paragraph-properties fo:text-align="start" style:justify-single-word="false"/>
      <style:text-properties style:font-name="Times1" fo:font-size="18pt" fo:font-style="italic" officeooo:rsid="0015b0a8" officeooo:paragraph-rsid="0015b0a8" style:font-size-asian="18pt" style:font-style-asian="italic" style:font-size-complex="18pt" style:font-style-complex="italic"/>
    </style:style>
    <style:style style:name="P32" style:family="paragraph" style:parent-style-name="Standard" style:list-style-name="L1">
      <style:paragraph-properties fo:text-align="start" style:justify-single-word="false" style:shadow="none"/>
      <style:text-properties style:font-name="Times"/>
    </style:style>
    <style:style style:name="P33" style:family="paragraph" style:parent-style-name="Standard">
      <style:paragraph-properties fo:text-align="start" style:justify-single-word="false" style:shadow="none"/>
      <style:text-properties style:font-name="Times" fo:background-color="#ffffff"/>
    </style:style>
    <style:style style:name="P34" style:family="paragraph" style:parent-style-name="Standard" style:list-style-name="L4">
      <style:paragraph-properties fo:margin-top="0cm" fo:margin-bottom="0cm" loext:contextual-spacing="false" fo:text-align="start" style:justify-single-word="false"/>
      <style:text-properties style:font-name="Times"/>
    </style:style>
    <style:style style:name="P35" style:family="paragraph" style:parent-style-name="Heading_20_2">
      <style:paragraph-properties fo:text-align="start" style:justify-single-word="false"/>
      <style:text-properties style:font-name="Times"/>
    </style:style>
    <style:style style:name="P36" style:family="paragraph" style:parent-style-name="Heading_20_2" style:list-style-name="">
      <style:paragraph-properties fo:text-align="start" style:justify-single-word="false"/>
      <style:text-properties style:font-name="Times"/>
    </style:style>
    <style:style style:name="P37" style:family="paragraph" style:parent-style-name="Heading_20_2">
      <style:paragraph-properties fo:text-align="start" style:justify-single-word="false"/>
      <style:text-properties style:font-name="Times" fo:font-weight="normal" style:font-weight-asian="normal" style:font-weight-complex="normal"/>
    </style:style>
    <style:style style:name="P38" style:family="paragraph" style:parent-style-name="Heading_20_2">
      <style:paragraph-properties fo:text-align="start" style:justify-single-word="false"/>
    </style:style>
    <style:style style:name="T1" style:family="text">
      <style:text-properties officeooo:rsid="00046775"/>
    </style:style>
    <style:style style:name="T2" style:family="text">
      <style:text-properties officeooo:rsid="0005298e"/>
    </style:style>
    <style:style style:name="T3" style:family="text">
      <style:text-properties officeooo:rsid="00056c1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text-transform="uppercase" fo:font-weight="normal" style:font-weight-asian="normal" style:font-weight-complex="normal"/>
    </style:style>
    <style:style style:name="T6" style:family="text">
      <style:text-properties officeooo:rsid="0005e903"/>
    </style:style>
    <style:style style:name="T7" style:family="text">
      <style:text-properties officeooo:rsid="000832b8"/>
    </style:style>
    <style:style style:name="T8" style:family="text">
      <style:text-properties officeooo:rsid="0008c4a3"/>
    </style:style>
    <style:style style:name="T9" style:family="text">
      <style:text-properties officeooo:rsid="000a505c"/>
    </style:style>
    <style:style style:name="T10" style:family="text">
      <style:text-properties officeooo:rsid="000b881f"/>
    </style:style>
    <style:style style:name="T11" style:family="text">
      <style:text-properties officeooo:rsid="000bfa09"/>
    </style:style>
    <style:style style:name="T12" style:family="text">
      <style:text-properties officeooo:rsid="000caa2e"/>
    </style:style>
    <style:style style:name="T13" style:family="text">
      <style:text-properties officeooo:rsid="000e8cf3"/>
    </style:style>
    <style:style style:name="T14" style:family="text">
      <style:text-properties officeooo:rsid="000eda28"/>
    </style:style>
    <style:style style:name="T15" style:family="text">
      <style:text-properties style:font-name="Times"/>
    </style:style>
    <style:style style:name="T16" style:family="text">
      <style:text-properties style:font-name="Times" officeooo:rsid="0012ed4f" fo:background-color="#ffff00" loext:char-shading-value="0"/>
    </style:style>
    <style:style style:name="T17" style:family="text">
      <style:text-properties style:font-name="Times" officeooo:rsid="0014b2c1" fo:background-color="#ffff00" loext:char-shading-value="0"/>
    </style:style>
    <style:style style:name="T18" style:family="text">
      <style:text-properties style:font-name="Times" officeooo:rsid="0014b401" fo:background-color="#ffff00" loext:char-shading-value="0"/>
    </style:style>
    <style:style style:name="T19" style:family="text">
      <style:text-properties style:font-name="Times" officeooo:rsid="000b881f" fo:background-color="#ffff00" loext:char-shading-value="0"/>
    </style:style>
    <style:style style:name="T20" style:family="text">
      <style:text-properties style:font-name="Times" officeooo:rsid="000b881f"/>
    </style:style>
    <style:style style:name="T21" style:family="text">
      <style:text-properties style:font-name="Times" officeooo:rsid="000b881f" fo:background-color="#ffffff" loext:char-shading-value="0"/>
    </style:style>
    <style:style style:name="T22" style:family="text">
      <style:text-properties style:font-name="Times" officeooo:rsid="000b881f" fo:background-color="#ffffff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12ed4f" fo:background-color="#ffff00" loext:char-shading-value="0"/>
    </style:style>
    <style:style style:name="T25" style:family="text">
      <style:text-properties officeooo:rsid="0012ed4f" fo:background-color="#ffff00" loext:char-shading-value="0"/>
    </style:style>
    <style:style style:name="T26" style:family="text">
      <style:text-properties officeooo:rsid="000e8cf3" fo:background-color="#ffff00" loext:char-shading-value="0"/>
    </style:style>
    <style:style style:name="T27" style:family="text">
      <style:text-properties officeooo:rsid="00130a4f" fo:background-color="#ffff00" loext:char-shading-value="0"/>
    </style:style>
    <style:style style:name="T28" style:family="text">
      <style:text-properties officeooo:rsid="0008c4a3" fo:background-color="#ffff00" loext:char-shading-value="0"/>
    </style:style>
    <style:style style:name="T29" style:family="text">
      <style:text-properties officeooo:rsid="0013af0c" fo:background-color="#ffff00" loext:char-shading-value="0"/>
    </style:style>
    <style:style style:name="T30" style:family="text">
      <style:text-properties officeooo:rsid="00151562" fo:background-color="#ffff00" loext:char-shading-value="0"/>
    </style:style>
    <style:style style:name="T31" style:family="text">
      <style:text-properties fo:background-color="#ffff00" loext:char-shading-value="0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style:text-line-through-style="solid" style:text-line-through-type="single" fo:background-color="#ffff00" loext:char-shading-value="0"/>
    </style:style>
    <style:style style:name="T34" style:family="text">
      <style:text-properties style:text-line-through-style="solid" style:text-line-through-type="single" officeooo:rsid="000e8cf3"/>
    </style:style>
    <style:style style:name="T35" style:family="text">
      <style:text-properties style:text-line-through-style="solid" style:text-line-through-type="single" fo:background-color="#ffffff" loext:char-shading-value="0"/>
    </style:style>
    <style:style style:name="T36" style:family="text">
      <style:text-properties style:text-line-through-style="solid" style:text-line-through-type="single" fo:background-color="#ffffff" loext:char-shading-value="0"/>
    </style:style>
    <style:style style:name="T37" style:family="text">
      <style:text-properties style:text-position="super 58%" officeooo:rsid="0012ed4f" fo:background-color="#ffff00" loext:char-shading-value="0"/>
    </style:style>
    <style:style style:name="T38" style:family="text">
      <style:text-properties style:text-line-through-style="none" style:text-line-through-type="none"/>
    </style:style>
    <style:style style:name="T39" style:family="text">
      <style:text-properties style:text-line-through-style="none" style:text-line-through-type="none" officeooo:rsid="0012ed4f"/>
    </style:style>
    <style:style style:name="T40" style:family="text">
      <style:text-properties style:text-line-through-style="none" style:text-line-through-type="none" fo:background-color="#ffff00" loext:char-shading-value="0"/>
    </style:style>
    <style:style style:name="T41" style:family="text">
      <style:text-properties style:text-line-through-style="none" style:text-line-through-type="none" officeooo:rsid="0012ed4f" fo:background-color="#ffff00" loext:char-shading-value="0"/>
    </style:style>
    <style:style style:name="T42" style:family="text">
      <style:text-properties style:text-line-through-style="none" style:text-line-through-type="none" officeooo:rsid="00130a4f" fo:background-color="#ffff00" loext:char-shading-value="0"/>
    </style:style>
    <style:style style:name="T43" style:family="text">
      <style:text-properties style:text-line-through-style="none" style:text-line-through-type="none" officeooo:rsid="0013af0c"/>
    </style:style>
    <style:style style:name="T44" style:family="text">
      <style:text-properties style:text-line-through-style="none" style:text-line-through-type="none" officeooo:rsid="000e8cf3"/>
    </style:style>
    <style:style style:name="T45" style:family="text">
      <style:text-properties style:text-line-through-style="none" style:text-line-through-type="none" fo:background-color="#ffffff" loext:char-shading-value="0"/>
    </style:style>
    <style:style style:name="T46" style:family="text">
      <style:text-properties style:text-line-through-style="none" style:text-line-through-type="none" fo:background-color="#ffffff" loext:char-shading-value="0"/>
    </style:style>
    <style:style style:name="T47" style:family="text">
      <style:text-properties style:text-line-through-style="none" style:text-line-through-type="none" officeooo:rsid="00130a4f" fo:background-color="#ffffff" loext:char-shading-value="0"/>
    </style:style>
    <style:style style:name="T48" style:family="text">
      <style:text-properties style:text-line-through-style="none" style:text-line-through-type="none" officeooo:rsid="00130a4f" fo:background-color="#ffffff" loext:char-shading-value="0"/>
    </style:style>
    <style:style style:name="T49" style:family="text">
      <style:text-properties style:text-line-through-style="none" style:text-line-through-type="none" officeooo:rsid="0012ed4f" fo:background-color="#ffffff" loext:char-shading-value="0"/>
    </style:style>
    <style:style style:name="T50" style:family="text">
      <style:text-properties style:text-line-through-style="none" style:text-line-through-type="none" officeooo:rsid="0012ed4f" fo:background-color="#ffffff" loext:char-shading-value="0"/>
    </style:style>
    <style:style style:name="T51" style:family="text">
      <style:text-properties style:text-line-through-style="none" style:text-line-through-type="none" officeooo:rsid="0013af0c" fo:background-color="#ffffff" loext:char-shading-value="0"/>
    </style:style>
    <style:style style:name="T52" style:family="text">
      <style:text-properties style:text-line-through-style="none" style:text-line-through-type="none" officeooo:rsid="0013af0c" fo:background-color="#ffffff" loext:char-shading-value="0"/>
    </style:style>
    <style:style style:name="T53" style:family="text">
      <style:text-properties officeooo:rsid="00130a4f"/>
    </style:style>
    <style:style style:name="T54" style:family="text">
      <style:text-properties officeooo:rsid="0013af0c"/>
    </style:style>
    <style:style style:name="T55" style:family="text">
      <style:text-properties officeooo:rsid="00151562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12ed4f" fo:background-color="#ffffff" loext:char-shading-value="0"/>
    </style:style>
    <style:style style:name="T59" style:family="text">
      <style:text-properties officeooo:rsid="0012ed4f" fo:background-color="#ffffff" loext:char-shading-value="0"/>
    </style:style>
    <style:style style:name="T60" style:family="text">
      <style:text-properties officeooo:rsid="000e8cf3" fo:background-color="#ffffff" loext:char-shading-value="0"/>
    </style:style>
    <style:style style:name="T61" style:family="text">
      <style:text-properties officeooo:rsid="000e8cf3" fo:background-color="#ffffff" loext:char-shading-value="0"/>
    </style:style>
    <style:style style:name="T62" style:family="text">
      <style:text-properties officeooo:rsid="00130a4f" fo:background-color="#ffffff" loext:char-shading-value="0"/>
    </style:style>
    <style:style style:name="T63" style:family="text">
      <style:text-properties officeooo:rsid="00130a4f" fo:background-color="#ffffff" loext:char-shading-value="0"/>
    </style:style>
    <style:style style:name="T64" style:family="text">
      <style:text-properties officeooo:rsid="0008c4a3" fo:background-color="#ffffff" loext:char-shading-value="0"/>
    </style:style>
    <style:style style:name="T65" style:family="text">
      <style:text-properties officeooo:rsid="0008c4a3" fo:background-color="#ffffff" loext:char-shading-value="0"/>
    </style:style>
    <style:style style:name="T66" style:family="text">
      <style:text-properties officeooo:rsid="0015b0a8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60229360" text:id="ct60229360">
          <text:insertion>
            <office:change-info>
              <dc:creator>Marion Courjaud</dc:creator>
              <dc:date>2017-10-01T11:2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jour à tous et à toutes,</text:p>
      <text:p text:style-name="P1"/>
      <text:p text:style-name="P1">Il a été demandé pendant l'A<text:span text:style-name="T53">ssemblée </text:span>G<text:span text:style-name="T53">énérale</text:span> de GAP et avant déjà, une meilleur représentativité des ateliers et de leurs bénévoles au sein de L'Heureux <text:span text:style-name="T1">C</text:span>yclage. Nous travaillons donc en ce sens. Nous lançons notamment, de manière plus affirmé<text:span text:style-name="T1">e,</text:span> des<text:span text:style-name="T32"> </text:span><text:span text:style-name="T38">groupe</text:span><text:span text:style-name="T44">s</text:span><text:span text:style-name="T38"> de travail</text:span> <text:span text:style-name="T54"><text:s/></text:span>où cha<text:span text:style-name="T7">c</text:span>un<text:span text:style-name="T7">·</text:span>e pourra trouver sa place et intervenir.</text:p>
      <text:p text:style-name="P1"/>
      <text:p text:style-name="P3">L'Heureux Cyclage est composé des groupes de travail ci-dessous qui <text:span text:style-name="T14">regroupent les projets du réseau (consultables ici : </text:span><text:a xlink:type="simple" xlink:href="https://www.heureux-cyclage.org/IMG/pdf/catalogue_2017_lhc.pdf" text:style-name="Internet_20_link" text:visited-style-name="Visited_20_Internet_20_Link"><text:span text:style-name="T14">https://www.heureux-cyclage.org/IMG/pdf/catalogue_2017_lhc.pdf</text:span></text:a><text:span text:style-name="T14">), la gestion de l’association et </text:span>les <text:span text:style-name="T14">thématiques sorties</text:span><text:span text:style-name="T57"> </text:span><text:span text:style-name="T59">lors </text:span>du <text:span text:style-name="T13">forum</text:span> ouvert <text:span text:style-name="T13">des dernières Rencontres </text:span><text:span text:style-name="T61">nationales</text:span><text:span text:style-name="T57">.</text:span></text:p>
      <text:p text:style-name="P3"/>
      <text:p text:style-name="P3">L'Heureux <text:span text:style-name="T1">C</text:span>yclage définit ces groupes de travail <text:span text:style-name="T13">ainsi</text:span> : un groupe de personnes auquel l<text:span text:style-name="T57">e C</text:span><text:span text:style-name="T63">onseil d’</text:span><text:span text:style-name="T57">A</text:span><text:span text:style-name="T63">dministration (CA)</text:span><text:span text:style-name="T57"> fait confiance, travaillant sur un sujet défini qui propose des mises en œuvre qui seront validées en CA si engageantes.</text:span></text:p>
      <text:p text:style-name="P25"/>
      <text:p text:style-name="P1"><text:span text:style-name="T57">Les groupes de travail ont un</text:span><text:span text:style-name="T61">·</text:span><text:span text:style-name="T57">e référent</text:span><text:span text:style-name="T61">·</text:span><text:span text:style-name="T57">e qui est le contact lien. Le </text:span><text:span text:style-name="T61">ou la</text:span><text:span text:style-name="T57"> référent</text:span><text:span text:style-name="T61">·</text:span><text:span text:style-name="T57">e est défini</text:span><text:span text:style-name="T61">·e</text:span><text:span text:style-name="T57"> par </text:span><text:span text:style-name="T61">L’Heureux Cyclage </text:span><text:span text:style-name="T57"><text:s/>e</text:span>n ces termes : Les référent·e·s du groupe de travail <text:span text:style-name="T46">(berger·e·s)</text:span><text:span text:style-name="T23"> </text:span>sont des membres du CA ou p<text:span text:style-name="T57">as. </text:span><text:span text:style-name="T63">Il.s.elle.s </text:span><text:span text:style-name="T57">i</text:span>nforment le CA de l'avancée du groupe<text:span text:style-name="T57"> </text:span><text:span text:style-name="T59">par courriel ou en présentiel </text:span><text:span text:style-name="T48">lors d’un </text:span><text:span text:style-name="T46"><text:s/></text:span>CA si <text:span text:style-name="T57">besoin</text:span><text:span text:style-name="T46"> Ce </text:span><text:span text:style-name="T50">peut </text:span><text:span text:style-name="T46">aussi </text:span><text:span text:style-name="T50">être </text:span><text:span text:style-name="T46">de</text:span><text:span text:style-name="T38">s personnes contact pour les personnes intéressées.</text:span></text:p>
      <text:p text:style-name="P19"/>
      <text:p text:style-name="P7"><text:span text:style-name="T46">Les groupes de travail peuvent bénéficier de ressources </text:span><text:span text:style-name="T52">disponibles </text:span><text:span text:style-name="T46">pour s’organiser (défraiement pour une rencontre physique, impression, ressource informatique, etc.) selon votre imagination .</text:span></text:p>
      <text:p text:style-name="P1"/>
      <text:p text:style-name="P1">Vous êtes donc invité<text:span text:style-name="T13">·</text:span>e<text:span text:style-name="T13">·s</text:span> à vous inscrire pour participer à la hauteur de vos possibilités à ces groupes de travail. Si vous souhaitez des précisions n'hésitez pas à envoyer un mail. </text:p>
      <text:p text:style-name="P1"/>
      <text:p text:style-name="P6"/>
      <text:p text:style-name="P1"/>
      <text:p text:style-name="P1">Nous sommes à votre écoute.</text:p>
      <text:p text:style-name="P1"/>
      <text:p text:style-name="P1">Bel<text:span text:style-name="T13">le rentrée</text:span> en deux roues,</text:p>
      <text:p text:style-name="P1"/>
      <text:p text:style-name="P1">L'Heureux <text:span text:style-name="T1">C</text:span>yclage</text:p>
      <text:p text:style-name="P1"/>
      <text:p text:style-name="P1"/>
      <text:p text:style-name="P1">Les différents groupes de travail :</text:p>
      <text:p text:style-name="P26">En attendant que ces groupes s’organisent des membres du CA se sont désignés eux-même pour assurer les démarrages, <text:span text:style-name="T66">bien sûr </text:span>ce ne sont pas des référent.<text:span text:style-name="T54">e.</text:span>s imposé.<text:span text:style-name="T54">e.</text:span>s pour le reste <text:span text:style-name="T54">du temps </text:span>de la vie du groupe.</text:p>
      <text:h text:style-name="P35" text:outline-level="2">Gouvernance</text:h>
      <text:p text:style-name="P1">Animation du groupe : Laura <text:span text:style-name="T2">Guitot (membre individuelle)</text:span>, Marion G<text:span text:style-name="T2">aubert (Clavette stéphanoise)</text:span>, Coline T<text:span text:style-name="T2">rautmann (membre individuelle)</text:span>.</text:p>
      <text:p text:style-name="P9"><text:span text:style-name="T15">Adresse mail de référence : </text:span><text:span text:style-name="T18">cintre@heureux-cyclage.org</text:span></text:p>
      <text:p text:style-name="P1"/>
      <text:h text:style-name="P35" text:outline-level="2"><text:soft-page-break/>Gestion Humain des ressources</text:h>
      <text:p text:style-name="P18">Référent·e : Laura <text:s/><text:span text:style-name="T2">Guitot (membre individuelle) </text:span>et Medi <text:span text:style-name="T3">Robert (membre individuel)<text:line-break/></text:span>Adresse mail de référence : <text:span text:style-name="T12">medi.p.lm@gmail.com</text:span></text:p>
      <text:h text:style-name="P35" text:outline-level="2"><text:bookmark-start text:name="__RefHeading___Toc855_1859832275"/>Territorialisation<text:bookmark-end text:name="__RefHeading___Toc855_1859832275"/></text:h>
      <text:p text:style-name="P10">Animation du réseau des RG</text:p>
      <text:p text:style-name="P10">Référent·e·s : Marion G<text:span text:style-name="T2">aubert</text:span> (CLAVette stéphanoise), Simon <text:span text:style-name="T2">Vitorge</text:span>(Mobil’idées), Coline T<text:span text:style-name="T2">rautmann (membre individuelle)</text:span>.</text:p>
      <text:p text:style-name="P17"><text:span text:style-name="T15">Adresse mail de référence : </text:span>simon.vitorge@heureux-cyclage.org ;<text:span text:style-name="T57"> </text:span><text:span text:style-name="T59">marion.chouette@laposte.net</text:span></text:p>
      <text:h text:style-name="P35" text:outline-level="2"><text:bookmark-start text:name="__RefHeading___Toc859_1859832275"/>Rencontres nationales<text:bookmark-end text:name="__RefHeading___Toc859_1859832275"/></text:h>
      <text:p text:style-name="P10">Travail sur l’organisation des rencontres nationales de Bayonne</text:p>
      <text:p text:style-name="P10">Référent·e·s : Éric LECOUTRE (<text:span text:style-name="T14">Txirrind’Ola</text:span>), Laura <text:span text:style-name="T3">Guitot (membre individuelle)</text:span></text:p>
      <text:p text:style-name="P10">Adresse mail de référence : <text:span text:style-name="T14">rencontres@heureux-cyclage.org</text:span></text:p>
      <text:h text:style-name="P35" text:outline-level="2"><text:bookmark-start text:name="__RefHeading___Toc861_1859832275"/>AG (logistique)<text:bookmark-end text:name="__RefHeading___Toc861_1859832275"/></text:h>
      <text:p text:style-name="P5">Travailler sur l’assemblée générale pour prendre en compte les retours de l’année passée</text:p>
      <text:p text:style-name="P2"><text:span text:style-name="T4">Référente : Marion </text:span><text:span text:style-name="T5">Courjaud </text:span><text:span text:style-name="T7">(Cyclofficine d’Angoulême)</text:span></text:p>
      <text:p text:style-name="P12">Adresse mail de référence : <text:span text:style-name="T7">marion.courjaud@gmail.com</text:span></text:p>
      <text:h text:style-name="P35" text:outline-level="2"><text:bookmark-start text:name="__RefHeading___Toc863_1859832275"/>Veille et recensement<text:bookmark-end text:name="__RefHeading___Toc863_1859832275"/></text:h>
      <text:p text:style-name="P1">Animer la carte du réseau et la mettre à jour</text:p>
      <text:p text:style-name="P1">Référent·e : Romain <text:span text:style-name="T3">Denoyer (Cyclofficine de Paris) </text:span>et Marion C<text:span text:style-name="T3">ourjaud (Cyclofficine d’Angoulême)</text:span></text:p>
      <text:p text:style-name="P10">Adresse mail de référence : <text:span text:style-name="T7">marion.courjaud@gmail.com</text:span></text:p>
      <text:h text:style-name="P35" text:outline-level="2">BiCloud</text:h>
      <text:p text:style-name="P15">Ensemble des outils numériques du réseau, <text:span text:style-name="T14">Burette</text:span></text:p>
      <text:p text:style-name="P11">Référents : Cyril <text:span text:style-name="T3">Beaux </text:span>(Vélisol) et <text:span text:style-name="T3">Cyril Pimentel (</text:span>CVV)</text:p>
      <text:p text:style-name="P10">Adresse mail de référence : <text:span text:style-name="T7">pimentel@velosenville.org</text:span></text:p>
      <text:h text:style-name="P36" text:outline-level="2">Wiklou</text:h>
      <text:p text:style-name="P10">Animation du wiklou</text:p>
      <text:p text:style-name="P12">Référent : <text:span text:style-name="T3">Cyril Pimentel (</text:span>CVV)</text:p>
      <text:p text:style-name="P10">Adresse mail de référence : <text:span text:style-name="T7">pimentel@velosenville.org</text:span></text:p>
      <text:list xml:id="list8402547156592719073" text:style-name="L1">
        <text:list-item>
          <text:p text:style-name="P32">Améliorer la modération doit être améliorée</text:p>
        </text:list-item>
        <text:list-item>
          <text:p text:style-name="P32">trouver un·e modérateur·rice FUB</text:p>
        </text:list-item>
      </text:list>
      <text:h text:style-name="P37" text:outline-level="2">Appui logistique et technique</text:h>
      <text:p text:style-name="P10">Cela concerne notre communication d'une manière un peu générale, mais aussi les contacts avec les ateliers. Partage d'information.</text:p>
      <text:p text:style-name="P10">Référente : Coline T<text:span text:style-name="T3">rautmann (membre individuelle)</text:span></text:p>
      <text:p text:style-name="P10">Adresse mail de référence : <text:span text:style-name="T7">coline.trautmann@heureux-cyclage.org</text:span></text:p>
      <text:p text:style-name="P1"/>
      <text:p text:style-name="P1"><text:soft-page-break/></text:p>
      <text:h text:style-name="P35" text:outline-level="2">Formations</text:h>
      <text:p text:style-name="P10">Ensemble des formations proposées par L’Heureux Cyclage</text:p>
      <text:p text:style-name="P10">Référent·e·s : Coline <text:span text:style-name="T7">Loison </text:span>(Cyclo<text:span text:style-name="T7">fficine de</text:span> Paris), Caroline <text:span text:style-name="T7">Rousseau</text:span> (Cyclo<text:span text:style-name="T7">fficine de</text:span> Paris) et Cyril B<text:span text:style-name="T3">eaux </text:span>(Vélisol)</text:p>
      <text:p text:style-name="P10">Adresse mail de référence : <text:span text:style-name="T7">formations+orga</text:span>@<text:span text:style-name="T7">heureux-cyclage.org</text:span></text:p>
      <text:h text:style-name="P35" text:outline-level="2">Étude et panorama</text:h>
      <text:p text:style-name="P1">Tous les ans L’Heureux Cyclage envoie un questionnaire à l’ensemble des ateliers connus pour dresser un état des lieux du réseau : le Panorama. Il peut aussi être sollicité par des partenaires ou des ateliers pour des études spécifiques</text:p>
      <text:p text:style-name="P1">Référent·e : <text:span text:style-name="T9">Marion Courjaud (Cyclofficine d’Angoulême)</text:span></text:p>
      <text:p text:style-name="P10">Adresse mail de référence : <text:span text:style-name="T8">phares@heureux-cyclage.org</text:span></text:p>
      <text:list xml:id="list2671519494689488195" text:style-name="L2">
        <text:list-item>
          <text:p text:style-name="P21">Etudes : cherche un<text:span text:style-name="T8">·</text:span>e référent·e partenaire</text:p>
        </text:list-item>
      </text:list>
      <text:list xml:id="list890867467645961046" text:style-name="L3">
        <text:list-item>
          <text:p text:style-name="P22">Panorama : Le quatuor de la Cyclo de Paris (Pierre, Coline, Caroline et Romain) en lien avec Marion <text:span text:style-name="T8">Courjaud (Cyclofficine d’Angoulême)</text:span></text:p>
        </text:list-item>
      </text:list>
      <text:p text:style-name="P8"/>
      <text:h text:style-name="P38" text:outline-level="2">Tarifs négociés</text:h>
      <text:p text:style-name="P10">En tant que réseau national, il est possible d’établir des partenariats avec des marques.</text:p>
      <text:p text:style-name="P14">Référent : <text:span text:style-name="T11">Cyril Pimentel</text:span> <text:span text:style-name="T8">(CVV)</text:span><text:span text:style-name="T65"> et Gaëtan Faure (Vélocampus Nantes)</text:span></text:p>
      <text:p text:style-name="P33">Adresse mail de référence : <text:span text:style-name="T8">rustine@heureux-cyclage.org</text:span></text:p>
      <text:p text:style-name="P16">- <text:s/>il faut réfléchir aux limites de ces achats négociés</text:p>
      <text:list xml:id="list162607272183705" text:continue-numbering="true" text:style-name="L3">
        <text:list-header>
          <text:p text:style-name="P28"/>
        </text:list-header>
      </text:list>
      <text:h text:style-name="P35" text:outline-level="2"><text:bookmark-start text:name="__RefHeading___Toc867_1859832275"/>Représentation et communication au grand public<text:bookmark-end text:name="__RefHeading___Toc867_1859832275"/></text:h>
      <text:p text:style-name="P1">Référent·e : Marion C<text:span text:style-name="T9">ourjaud (Cyclofficine d’Angoulême)</text:span>, Medi <text:span text:style-name="T9">Robert (membre individuel)</text:span> et Gaëtan <text:span text:style-name="T9">Faure (Vélocampus Nantes)</text:span>, Adeline <text:span text:style-name="T9">Langrez (CLAVette grenobloise)</text:span></text:p>
      <text:p text:style-name="P10">Adresse mail de référence : <text:span text:style-name="T9">marion.courjaud@gmail.com</text:span></text:p>
      <text:p text:style-name="P1">En 2017 :</text:p>
      <text:list xml:id="list9161570728793518496" text:style-name="L4">
        <text:list-item>
          <text:p text:style-name="P23">Réaliser un cahier des charges pour la réalisation du stand de com</text:p>
        </text:list-item>
        <text:list-item>
          <text:p text:style-name="P23">Qui peut représenter LHC ?</text:p>
        </text:list-item>
      </text:list>
      <text:h text:style-name="P35" text:outline-level="2"><text:bookmark-start text:name="__RefHeading___Toc869_1859832275"/>Partenariats et sujets transversaux<text:bookmark-end text:name="__RefHeading___Toc869_1859832275"/></text:h>
      <text:list xml:id="list7375803938425224413" text:style-name="L5">
        <text:list-item>
          <text:p text:style-name="P24">FUB : <text:span text:style-name="T10">Cyril Pimentel</text:span> <text:span text:style-name="T10">(CVV) </text:span>et Marion C<text:span text:style-name="T10">ourjaud (Cyclofficine d’Angoulême)</text:span></text:p>
        </text:list-item>
        <text:list-item>
          <text:p text:style-name="P24">ADEME : Marion Courjaud <text:span text:style-name="T10">(Cyclofficine d’Angoulême) </text:span>et Simon <text:span text:style-name="T10">Vitorge (Mobil’Idées)</text:span></text:p>
        </text:list-item>
        <text:list-item>
          <text:p text:style-name="P24">Sujets transversaux :</text:p>
          <text:list>
            <text:list-item>
              <text:p text:style-name="P30"><text:span text:style-name="T15">Travail sur le sexisme : Caroline </text:span><text:span text:style-name="T20">Loison (Cyclofficine de Paris)</text:span></text:p>
              <text:p text:style-name="P30"><text:span text:style-name="T20"><text:s/></text:span><text:span text:style-name="T22">c’est  : </text:span><text:span text:style-name="T57">enclume-a-clavette@heureux-cyclage.org</text:span></text:p>
            </text:list-item>
            <text:list-item>
              <text:p text:style-name="P29">international <text:change-start text:change-id="ct60229360"/></text:p>
            </text:list-item>
          </text:list>
        </text:list-item>
      </text:list>
      <text:p text:style-name="P13">Adresse mail de référence : <text:span text:style-name="T9">contact@heureux-cyclage.org</text:span><text:change-end text:change-id="ct60229360"/></text:p>
      <text:h text:style-name="P36" text:outline-level="2"><text:bookmark-start text:name="__RefHeading___Toc871_1859832275"/>Renforcement de la vie associative<text:bookmark-end text:name="__RefHeading___Toc871_1859832275"/></text:h>
      <text:p text:style-name="P1">Kit de bienvenue : <text:span text:style-name="T9">Medi Robert (membre individuel)</text:span></text:p>
      <text:p text:style-name="P1">Référente logistique à Grenoble : Adeline <text:span text:style-name="T6">Langrez (CLAVette grenobloise)</text:span></text:p>
      <text:p text:style-name="P1"><text:soft-page-break/>Adresse mail de référence : <text:span text:style-name="T9">medi.p.lm@gmail.com</text:span></text:p>
      <text:list xml:id="list162607067623246" text:continue-list="list9161570728793518496" text:style-name="L4">
        <text:list-item>
          <text:p text:style-name="P23">Réaliser un cahier des charges pour la refonte du site web </text:p>
        </text:list-item>
        <text:list-item>
          <text:p text:style-name="P34">travail de refonte du site web de L’Heureux Cyclage </text:p>
          <text:p text:style-name="P34"/>
        </text:list-item>
      </text:list>
      <text:h text:style-name="P35" text:outline-level="2">Voyageur<text:span text:style-name="T9">euse</text:span>s</text:h>
      <text:p text:style-name="P1">Adresse mail de référence : <text:a xlink:type="simple" xlink:href="mailto:sacoches@heureux-cyclage.org" text:style-name="Internet_20_link" text:visited-style-name="Visited_20_Internet_20_Link"><text:span text:style-name="T9">sacoches@heureux-cyclage.org</text:span></text:a></text:p>
      <text:p text:style-name="P27"/>
      <text:p text:style-name="P1"/>
      <text:p text:style-name="P31">Réemploi</text:p>
      <text:p text:style-name="P31"><text:span text:style-name="T68">adresse mail de référence : </text:span><text:a xlink:type="simple" xlink:href="mailto:roue@heureux-cyclage.org" text:style-name="Internet_20_link" text:visited-style-name="Visited_20_Internet_20_Link"><text:span text:style-name="T68">roue@heureux-cyclage.org</text:span></text:a>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1" svg:font-family="Times" style:font-family-generic="roman"/>
    <style:font-face style:name="Liberation Serif" svg:font-family="'Liberation Serif'" style:font-adornments="Italique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Liberation Serif" fo:font-family="'Liberation Serif'" style:font-style-name="Italique" style:font-pitch="variable" fo:font-size="18pt" fo:font-style="italic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superman</meta:initial-creator>
    <meta:creation-date>2017-08-02T22:38:17</meta:creation-date>
    <dc:date>2017-12-05T16:25:45.722695177</dc:date>
    <meta:editing-duration>PT2H6M58S</meta:editing-duration>
    <meta:editing-cycles>21</meta:editing-cycles>
    <meta:generator>LibreOffice/5.1.6.2$Linux_X86_64 LibreOffice_project/10m0$Build-2</meta:generator>
    <meta:document-statistic meta:table-count="0" meta:image-count="0" meta:object-count="0" meta:page-count="4" meta:paragraph-count="88" meta:word-count="872" meta:character-count="6149" meta:non-whitespace-character-count="5368"/>
  </office:meta>
</office:document-meta>
</file>